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Droid Sans Mono1" svg:font-family="'Droid Sans Mono'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2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P3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2d1007"/>
    </style:style>
    <style:style style:name="P4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Droid Sans Mono" fo:font-size="10pt" fo:font-style="normal" style:text-underline-style="none" fo:font-weight="normal" officeooo:rsid="002d4121" officeooo:paragraph-rsid="002d1007" style:font-name-asian="Droid Sans Mono1" style:font-size-asian="10pt" style:font-style-asian="normal" style:font-weight-asian="normal" style:font-name-complex="Droid Sans Mono1" style:font-size-complex="10pt"/>
    </style:style>
    <style:style style:name="P5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officeooo:rsid="002d4121" officeooo:paragraph-rsid="002d4121" style:font-name-asian="Droid Sans Mono1" style:font-size-asian="10.5pt" style:font-style-asian="normal" style:font-weight-asian="bold" style:font-name-complex="Droid Sans Mono1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1" fo:font-weight="bold" style:font-name-asian="Verdana3" style:font-weight-asian="bold" style:font-name-complex="Verdana3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rsid="0101ba26" officeooo:paragraph-rsid="002ff7e2" style:font-size-asian="11pt" style:font-weight-asian="bold" style:font-size-complex="11pt" style:font-weight-complex="bold"/>
    </style:style>
    <style:style style:name="P10" style:family="paragraph" style:parent-style-name="Standard" style:master-page-name="Standard">
      <style:paragraph-properties fo:margin-left="0cm" fo:margin-right="0cm" fo:margin-top="0cm" fo:margin-bottom="0.3cm" loext:contextual-spacing="false" fo:line-height="150%" fo:text-align="justify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3" style:font-size-asian="12pt" style:font-style-asian="normal" style:font-weight-asian="bold" style:font-name-complex="Verdana3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style:font-name="Verdana2" fo:font-size="11pt" fo:font-weight="normal" officeooo:rsid="00270a41" officeooo:paragraph-rsid="002ff7e2" style:font-name-asian="Verdana3" style:font-size-asian="11pt" style:font-weight-asian="normal" style:font-name-complex="Verdana3" style:font-size-complex="11pt" style:font-weight-complex="normal"/>
    </style:style>
    <style:style style:name="T1" style:family="text"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T2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color="#000000" style:font-name="Verdana2" fo:font-size="11pt" fo:language="es" fo:country="ES" style:text-underline-style="none" fo:font-weight="normal" officeooo:rsid="0022fd67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28f986" style:font-name-asian="Verdana3" style:font-size-asian="11pt" style:font-style-asian="normal" style:font-weight-asian="normal" style:font-name-complex="Verdana3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2abe19" style:font-name-asian="Verdana3" style:font-size-asian="11pt" style:font-style-asian="normal" style:font-weight-asian="normal" style:font-name-complex="Verdana3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2d1007" style:font-name-asian="Verdana3" style:font-size-asian="11pt" style:font-style-asian="normal" style:font-weight-asian="normal" style:font-name-complex="Verdana3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d1614" style:font-name-asian="Verdana3" style:font-size-asian="11pt" style:font-style-asian="normal" style:font-weight-asian="normal" style:font-name-complex="Verdana3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28f986" style:font-name-asian="Verdana3" style:font-size-asian="11pt" style:font-style-asian="normal" style:font-weight-asian="bold" style:font-name-complex="Verdana3" style:font-size-complex="11pt"/>
    </style:style>
    <style:style style:name="T11" style:family="text">
      <style:text-properties officeooo:rsid="002e5f26"/>
    </style:style>
    <style:style style:name="T12" style:family="text">
      <style:text-properties officeooo:rsid="00a94af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2"/>
      <text:p text:style-name="P3"><text:span text:style-name="T4">La Comisión de Medio Ambiente y Recursos Naturales ha considerado el </text:span><text:span text:style-name="T9">Proyecto de Declaración Nº 38</text:span><text:span text:style-name="T10">869</text:span><text:span text:style-name="T9"> CD – </text:span><text:span text:style-name="T10">FP</text:span><text:span text:style-name="T9"> – </text:span><text:span text:style-name="T10">P</text:span><text:span text:style-name="T9">S, </text:span><text:span text:style-name="T4">autoría del diputa</text:span><text:span text:style-name="T5">do L</text:span><text:span text:style-name="T6">ENCI</text:span><text:span text:style-name="T4">, por el cual esta Cámara declara su </text:span><text:span text:style-name="T5">adhesión a la conmemoración del </text:span><text:span text:style-name="T6">D</text:span><text:span text:style-name="T5">ía </text:span><text:span text:style-name="T6">I</text:span><text:span text:style-name="T5">nternacional del </text:span><text:span text:style-name="T6">M</text:span><text:span text:style-name="T5">edio </text:span><text:span text:style-name="T6">A</text:span><text:span text:style-name="T5">mbiente que se celebra el día 05 de junio, estableciendo por la </text:span><text:span text:style-name="T6">A</text:span><text:span text:style-name="T5">samblea </text:span><text:span text:style-name="T6">G</text:span><text:span text:style-name="T5">eneral de las </text:span><text:span text:style-name="T6">N</text:span><text:span text:style-name="T5">aciones </text:span><text:span text:style-name="T6">U</text:span><text:span text:style-name="T5">nidas desde el 15 de diciembre de 1972; </text:span><text:span text:style-name="T6">que tomando conocimiento de su contenido, y atento que en la sesión del día 04 de junio del corriente año el plenario de ésta Cámara aprobó el Proyecto de Declaración Nº 38841 CD – SOMOS VIDA Y FAMILIA, autoría del diputado MAYORAZ, de igual tenor </text:span><text:span text:style-name="T7">al presente</text:span><text:span text:style-name="T6">; </text:span><text:span text:style-name="T8">y por las razones expuestas en los fundamentos y las que podrá dar el miembro informante, esta Comisión aconseja la aprobación de su archivo.</text:span></text:p>
      <text:p text:style-name="P4"/>
      <text:p text:style-name="P5">Sala de Comisión, <text:span text:style-name="T11">17 de junio de 2020.-</text:span></text:p>
      <text:p text:style-name="P6"/>
      <text:p text:style-name="P9">FIRMANTES: HYNES – BERMUDEZ – PERALTA – DEL FRADE – MAHMUD – MAYORAZ – <text:span text:style-name="T12">BRUERA -</text:span> REAL.-</text:p>
      <text:p text:style-name="P11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Droid Sans Mono1" svg:font-family="'Droid Sans Mono'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line-height="150%" fo:text-align="justify" style:justify-single-word="false" fo:text-indent="-0.762cm" style:auto-text-indent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line-height="150%" fo:text-align="justify" style:justify-single-word="false" fo:text-indent="-1.016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423cm" fo:margin-bottom="0.212cm" loext:contextual-spacing="false" fo:line-height="100%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23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MT1" style:family="text"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T2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cm" style:writing-mode="lr-tb" style:layout-grid-color="#c0c0c0" style:layout-grid-lines="223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769cm" svg:y="-2cm" svg:width="8.378cm" svg:height="2.05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<text:span text:style-name="MT1"><text:s text:c="2"/></text:span><text:span text:style-name="MT2">2020- AÑO DEL BICENTENARIO DEL PASO A LA INMORTALIDAD DEL GENERAL MANUEL BELGRANO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dc:date>2020-06-18T12:32:30.420016858</dc:date>
    <meta:editing-duration>PT19M23S</meta:editing-duration>
    <meta:editing-cycles>14</meta:editing-cycles>
    <meta:print-date>2020-06-17T09:06:02.030846096</meta:print-date>
    <meta:document-statistic meta:table-count="0" meta:image-count="1" meta:object-count="0" meta:page-count="1" meta:paragraph-count="6" meta:word-count="180" meta:character-count="1086" meta:non-whitespace-character-count="898"/>
  </office:meta>
</office:document-meta>
</file>